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yla Holt</text:p>
      <text:p text:style-name="P2">Math 115</text:p>
      <text:p text:style-name="P2">Fall 2016</text:p>
      <text:p text:style-name="P2">Professor Long</text:p>
      <text:p text:style-name="P2">12/6/16</text:p>
      <text:p text:style-name="P1"><text:tab/></text:p>
      <text:p text:style-name="P1"><text:tab/>When I was growing up, I was always obsessed with animals. I am even more obsessed with them now. Now that I have my own place, I volunteer with a foster group called “Lucky Tales”. I currently have two cats I am fostering, we each have a dog, and lastly we have a chinchilla. It is safe to say we have our hands full around the house. <text:s/>I chose to make a logo of a dog. I believe that this is the best representation to show my main goal in life, which is to help the lives of animals that were less fortunate. </text:p>
      <text:p text:style-name="P1"><text:tab/>When you look at the outline of the dogs head, it is shaped like a heart. <text:s/>This heart <text:s/>represents the love I have for animals. I attempted to make mobuis bands as its ears. I chose to do these as the ears because mobuis bands have an endless loop and I hope to always make an endless difference in animals life. I also think that mobuis bands are interesting.</text:p>
      <text:p text:style-name="P1"><text:tab/> I made the coinciding circles and triangles because I love to share my time and space with animals, even if they are not mine. They could also demonstrate a fractal. If you notice the dogs whiskers are made of percent signs. There is also a percent sign on the dogs tongue. They represent that I am 100% dedicated to making a difference in the less fortunate animals futures. The pink, white, black, and brown represent the colors of our fur babies that are currently living with 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 Huber</meta:initial-creator>
    <meta:creation-date>2016-12-05T21:40:42</meta:creation-date>
    <meta:document-statistic meta:table-count="0" meta:image-count="0" meta:object-count="0" meta:page-count="1" meta:paragraph-count="9" meta:word-count="269" meta:character-count="1407"/>
    <dc:date>2016-12-05T22:03:19</dc:date>
    <dc:creator>Rob Huber</dc:creator>
    <meta:editing-duration>PT4M57S</meta:editing-duration>
    <meta:editing-cycles>1</meta:editing-cycles>
    <meta:generator>OpenOffice.org/3.3$Unix OpenOffice.org_project/330m20$Build-9567</meta:generator>
  </office:meta>
</office:document-meta>
</file>